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公文全銜" style:master-page-name="MP0" style:family="paragraph">
      <style:paragraph-properties fo:break-before="page" fo:text-align="center"/>
    </style:style>
    <style:style style:name="P10" style:parent-style-name="公文地址" style:family="paragraph">
      <style:text-properties style:font-name="IDAutomationSHC39S" fo:font-size="12pt" style:font-size-asian="12pt"/>
    </style:style>
    <style:style style:name="TableColumn12" style:family="table-column">
      <style:table-column-properties style:column-width="1.8937in" style:use-optimal-column-width="false"/>
    </style:style>
    <style:style style:name="Table11" style:family="table">
      <style:table-properties style:width="1.8937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公文空白行" style:family="paragraph">
      <style:paragraph-properties fo:margin-left="3.425in" fo:text-indent="-0.8659in">
        <style:tab-stops/>
      </style:paragraph-properties>
    </style:style>
    <style:style style:name="P18" style:parent-style-name="公文空白行" style:family="paragraph">
      <style:paragraph-properties fo:margin-left="3.425in" fo:text-indent="-0.8659in">
        <style:tab-stops/>
      </style:paragraph-properties>
    </style:style>
    <style:style style:name="T19" style:parent-style-name="預設段落字型" style:family="text">
      <style:text-properties fo:color="#800000"/>
    </style:style>
    <style:style style:name="T20" style:parent-style-name="預設段落字型" style:family="text">
      <style:text-properties fo:color="#800000"/>
    </style:style>
    <style:style style:name="T21" style:parent-style-name="預設段落字型" style:family="text">
      <style:text-properties fo:color="#800000"/>
    </style:style>
    <style:style style:name="T22" style:parent-style-name="預設段落字型" style:family="text">
      <style:text-properties fo:color="#800000"/>
    </style:style>
    <style:style style:name="T23" style:parent-style-name="預設段落字型" style:family="text">
      <style:text-properties fo:color="#800000"/>
    </style:style>
    <style:style style:name="P24" style:parent-style-name="公文空白行" style:family="paragraph">
      <style:paragraph-properties fo:margin-left="3.425in" fo:text-indent="-0.8659in">
        <style:tab-stops/>
      </style:paragraph-properties>
      <style:text-properties fo:color="#800000"/>
    </style:style>
    <style:style style:name="P25" style:parent-style-name="公文空白行" style:family="paragraph">
      <style:paragraph-properties fo:margin-left="3.425in" fo:text-indent="-0.8659in">
        <style:tab-stops/>
      </style:paragraph-properties>
      <style:text-properties fo:color="#800000"/>
    </style:style>
    <style:style style:name="P26" style:parent-style-name="公文空白行" style:family="paragraph">
      <style:paragraph-properties fo:margin-left="3.425in" fo:text-indent="-0.8659in">
        <style:tab-stops/>
      </style:paragraph-properties>
      <style:text-properties fo:color="#800000"/>
    </style:style>
    <style:style style:name="T27" style:parent-style-name="預設段落字型" style:family="text">
      <style:text-properties fo:color="#C0C0C0"/>
    </style:style>
    <style:style style:name="T28" style:parent-style-name="預設段落字型" style:family="text">
      <style:text-properties fo:color="#C0C0C0"/>
    </style:style>
    <style:style style:name="P29" style:parent-style-name="公文速別" style:family="paragraph">
      <style:text-properties fo:color="#800000"/>
    </style:style>
    <style:style style:name="P30" style:parent-style-name="公文主旨" style:family="paragraph">
      <style:text-properties fo:color="#800000"/>
    </style:style>
    <style:style style:name="P31" style:parent-style-name="公文主旨" style:family="paragraph">
      <style:text-properties fo:color="#800000"/>
    </style:style>
    <style:style style:name="P32" style:parent-style-name="公文空白行" style:family="paragraph">
      <style:text-properties fo:color="#800000"/>
    </style:style>
    <style:style style:name="P33" style:parent-style-name="公文空白行" style:family="paragraph">
      <style:text-properties fo:color="#800000"/>
    </style:style>
    <style:style style:name="P34" style:parent-style-name="公文空白行" style:family="paragraph">
      <style:text-properties fo:color="#800000"/>
    </style:style>
    <style:style style:name="P35" style:parent-style-name="公文空白行" style:family="paragraph">
      <style:text-properties fo:color="#800000"/>
    </style:style>
    <style:style style:name="P36" style:parent-style-name="公文正本" style:family="paragraph">
      <style:text-properties fo:color="#800000"/>
    </style:style>
    <style:style style:name="P37" style:parent-style-name="公文正本" style:family="paragraph">
      <style:text-properties fo:color="#800000"/>
    </style:style>
    <style:style style:name="P38" style:parent-style-name="公文後續段落_副本" style:family="paragraph">
      <style:text-properties fo:color="#800000"/>
    </style:style>
    <style:style style:name="T39" style:parent-style-name="預設段落字型" style:family="text">
      <style:text-properties fo:color="#800000"/>
    </style:style>
    <style:style style:name="T40" style:parent-style-name="預設段落字型" style:family="text">
      <style:text-properties fo:color="#800000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2.4013in"/>
    </style:style>
    <style:style style:name="TableColumn44" style:family="table-column">
      <style:table-column-properties style:column-width="1.9687in"/>
    </style:style>
    <style:style style:name="Table41" style:family="table">
      <style:table-properties style:width="6.33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ableRow47" style:family="table-row">
      <style:table-row-properties style:row-height="2.874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公文空白行" style:family="paragraph">
      <style:paragraph-properties fo:text-align="center"/>
    </style:style>
    <style:style style:name="P50" style:parent-style-name="公文空白行" style:family="paragraph">
      <style:paragraph-properties fo:text-align="center"/>
      <style:text-properties fo:color="#800000"/>
    </style:style>
    <style:style style:name="P51" style:parent-style-name="公文空白行" style:family="paragraph">
      <style:paragraph-properties fo:text-align="center"/>
    </style:style>
    <style:style style:name="P52" style:parent-style-name="公文空白行" style:family="paragraph">
      <style:paragraph-properties fo:text-align="center"/>
    </style:style>
    <style:style style:name="P53" style:parent-style-name="公文空白行" style:family="paragraph">
      <style:paragraph-properties fo:text-align="center"/>
    </style:style>
    <style:style style:name="P54" style:parent-style-name="公文空白行" style:family="paragraph">
      <style:paragraph-properties fo:text-align="center"/>
    </style:style>
    <style:style style:name="P55" style:parent-style-name="公文空白行" style:family="paragraph">
      <style:paragraph-properties fo:text-align="center"/>
    </style:style>
    <style:style style:name="P56" style:parent-style-name="公文空白行" style:family="paragraph">
      <style:paragraph-properties fo:text-align="center"/>
    </style:style>
    <style:style style:name="P57" style:parent-style-name="公文空白行" style:family="paragraph">
      <style:paragraph-properties fo:text-align="center"/>
    </style:style>
    <style:style style:name="P58" style:parent-style-name="公文空白行" style:family="paragraph">
      <style:paragraph-properties fo:text-align="center"/>
    </style:style>
    <style:style style:name="P59" style:parent-style-name="公文空白行" style:family="paragraph">
      <style:paragraph-properties fo:text-align="center"/>
    </style:style>
    <style:style style:name="P60" style:parent-style-name="公文空白行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公文空白行" style:family="paragraph">
      <style:paragraph-properties fo:text-align="center"/>
    </style:style>
    <style:style style:name="P63" style:parent-style-name="公文空白行" style:family="paragraph">
      <style:paragraph-properties fo:text-align="center"/>
    </style:style>
    <style:style style:name="P64" style:parent-style-name="公文空白行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公文空白行" style:family="paragraph">
      <style:paragraph-properties fo:text-align="center"/>
    </style:style>
    <style:style style:name="TableColumn68" style:family="table-column">
      <style:table-column-properties style:column-width="0.5708in" style:use-optimal-column-width="false"/>
    </style:style>
    <style:style style:name="TableColumn69" style:family="table-column">
      <style:table-column-properties style:column-width="0.5708in" style:use-optimal-column-width="false"/>
    </style:style>
    <style:style style:name="Table67" style:family="table">
      <style:table-properties style:width="1.141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97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P98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family="graphic" style:name="a2" style:parent-style-name="Graphics">
      <style:graphic-properties fo:min-width="0.69444in" fo:min-height="1.9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5556in" fo:min-height="2.08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98194in" fo:min-height="6.66667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9.86597in" fo:min-height="1.34236in" fo:wrap-option="wrap" fo:border="0.01042in none" fo:padding-top="0.05118in" fo:padding-bottom="0.05118in" fo:padding-left="0.09843in" fo:padding-right="0.09843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2" draw:style-name="a2" draw:name="Text Box 61" text:anchor-type="paragraph" svg:x="1.02361in" svg:y="0.31458in" svg:width="1.94444in" svg:height="0.69444in" style:rel-width="scale" style:rel-height="scale"><draw:text-box><text:p text:style-name="公文地址"><text:s/>創<text:s text:c="4"/>稿<text:s text:c="4"/>文<text:s text:c="4"/>號</text:p><text:p text:style-name="P10">*0981200405*</text:p></draw:text-box><svg:desc/></draw:frame><draw:frame draw:z-index="251658240" draw:id="id3" draw:style-name="a3" draw:name="Text Box 60" text:anchor-type="paragraph" svg:x="5.70833in" svg:y="0.39306in" svg:width="2.08333in" svg:height="0.55556in" style:rel-width="scale" style:rel-height="scale"><draw:text-box><table:table table:style-name="Table11"><table:table-columns><table:table-column table:style-name="TableColumn12"/></table:table-columns><table:table-row table:style-name="TableRow13"><table:table-cell table:style-name="TableCell14"><text:p text:style-name="公文地址"><text:s/>檔<text:s text:c="4"/>號：200</text:p></table:table-cell></table:table-row><table:table-row table:style-name="TableRow15"><table:table-cell table:style-name="TableCell16"><text:p text:style-name="公文地址"><text:s/>保存年限：永久</text:p></table:table-cell></table:table-row></table:table><text:p text:style-name="內文"/></draw:text-box><svg:desc/></draw:frame>中華學校財團法人中華科技大學　函（稿）</text:p>
      <text:p text:style-name="P17">地<text:s text:c="4"/>址：11581台北市南港區研究院路3段245號</text:p>
      <text:p text:style-name="P18"><text:span text:style-name="T19">承</text:span><text:span text:style-name="T20"><text:s/></text:span><text:span text:style-name="T21">辦</text:span><text:span text:style-name="T22"><text:s/></text:span><text:span text:style-name="T23">人：</text:span>○○○老師</text:p>
      <text:p text:style-name="P24">電<text:s text:c="4"/>話：</text:p>
      <text:p text:style-name="P25">傳<text:s text:c="4"/>真：</text:p>
      <text:p text:style-name="P26">電子信箱：</text:p>
      <text:p text:style-name="公文受文者">受文者：<text:bookmark-start text:name="DesTo"/><text:bookmark-end text:name="DesTo"/>如正、副本單位</text:p>
      <text:p text:style-name="公文速別">發文日期：<text:span text:style-name="T27">由文書組填寫</text:span></text:p>
      <text:p text:style-name="公文速別">發文字號：<text:span text:style-name="T28">由文書組填寫</text:span></text:p>
      <text:p text:style-name="公文速別">速別：普通件</text:p>
      <text:p text:style-name="公文速別">密等及解密條件或保密期限：普通<text:s/></text:p>
      <text:p text:style-name="P29">附件：</text:p>
      <text:p text:style-name="P30">主旨：<text:bookmark-start text:name="InitialIP"/><text:bookmark-end text:name="InitialIP"/></text:p>
      <text:p text:style-name="公文主旨"><text:s/></text:p>
      <text:p text:style-name="公文後續段落_主旨"/>
      <text:p text:style-name="公文後續段落_主旨"/>
      <text:p text:style-name="P31">說明：</text:p>
      <text:p text:style-name="P32"/>
      <text:p text:style-name="P33"/>
      <text:p text:style-name="P34"/>
      <text:p text:style-name="P35"/>
      <text:p text:style-name="P36">正本：</text:p>
      <text:p text:style-name="P37"><text:s/></text:p>
      <text:p text:style-name="P38"/>
      <text:p text:style-name="公文正本"><text:span text:style-name="T39">副本：</text:span><text:span text:style-name="T40"><text:s/></text:span></text:p>
      <text:p text:style-name="公文空白行"><draw:frame draw:z-index="251657216" draw:id="id4" draw:style-name="a4" draw:name="Text Box 59" text:anchor-type="paragraph" svg:x="-0.11181in" svg:y="0.49375in" svg:width="6.66667in" svg:height="2.98194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 table:number-columns-spanned="3"><text:p text:style-name="公文空白行">第<text:s text:c="4"/>層決行</text:p></table:table-cell><table:covered-table-cell/><table:covered-table-cell/></table:table-row><table:table-row table:style-name="TableRow47"><table:table-cell table:style-name="TableCell48"><text:p text:style-name="P49">承辦單位</text:p><text:p text:style-name="P50">承辦人</text:p><text:p text:style-name="P51"/><text:p text:style-name="P52"/><text:p text:style-name="P53"/><text:p text:style-name="P54"/><text:p text:style-name="P55">組長</text:p><text:p text:style-name="P56"/><text:p text:style-name="P57"/><text:p text:style-name="P58"/><text:p text:style-name="P59"/><text:p text:style-name="P60">主任</text:p></table:table-cell><table:table-cell table:style-name="TableCell61"><text:p text:style-name="P62">會辦單位</text:p><text:p text:style-name="P63"/><text:p text:style-name="P64">秘書室</text:p></table:table-cell><table:table-cell table:style-name="TableCell65"><text:p text:style-name="P66">決<text:s text:c="4"/>行</text:p></table:table-cell></table:table-row></table:table><text:p text:style-name="公文空白行"/></draw:text-box><svg:desc/></draw:frame><draw:frame draw:z-index="251656192" draw:id="id5" draw:style-name="a5" draw:name="Text Box 55" text:anchor-type="paragraph" svg:x="-0.98472in" svg:y="12.05278in" svg:width="1.34236in" svg:height="9.86597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 table:number-columns-spanned="2"><text:p text:style-name="P72">校長</text:p></table:table-cell><table:covered-table-cell/></table:table-row><table:table-row table:style-name="TableRow73"><table:table-cell table:style-name="TableCell7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75"><table:table-cell table:style-name="TableCell76" table:number-columns-spanned="2"><text:p text:style-name="P77">核稿（關）</text:p></table:table-cell><table:covered-table-cell/></table:table-row><table:table-row table:style-name="TableRow78"><table:table-cell table:style-name="TableCell7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80"><table:table-cell table:style-name="TableCell81" table:number-columns-spanned="2"><text:p text:style-name="P82">處室主任</text:p></table:table-cell><table:covered-table-cell/></table:table-row><table:table-row table:style-name="TableRow83"><table:table-cell table:style-name="TableCell84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85"><table:table-cell table:style-name="TableCell86" table:number-columns-spanned="2"><text:p text:style-name="P87">單位主管</text:p></table:table-cell><table:covered-table-cell/></table:table-row><table:table-row table:style-name="TableRow88"><table:table-cell table:style-name="TableCell89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90"><table:table-cell table:style-name="TableCell91"><text:p text:style-name="P92">承</text:p><text:p text:style-name="P93">辦</text:p><text:p text:style-name="P94">人</text:p></table:table-cell><table:table-cell table:style-name="TableCell95"><text:p text:style-name="P96">單承</text:p><text:p text:style-name="P97"/><text:p text:style-name="P98">位辦</text:p></table:table-cell></table:table-row><table:table-row table:style-name="TableRow99"><table:table-cell table:style-name="TableCell100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101"><text:p text:style-name="內文"/></table:table-cell></table:table-row></table:table><text:p text:style-name="內文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paragraph-properties fo:margin-bottom="0.1388in"/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 style:auto-update="true">
      <style:paragraph-properties fo:line-height="0.2777in" fo:margin-left="0.5909in" fo:text-indent="-0.5909in">
        <style:tab-stops/>
      </style:paragraph-properties>
      <style:text-properties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left="1.9687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1.1812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1.1812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>
      <style:paragraph-properties fo:margin-left="1in" fo:text-indent="-1in">
        <style:tab-stops>
          <style:tab-stop style:type="left" style:position="3.9222in"/>
        </style:tab-stops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 style:auto-update="true">
      <style:paragraph-properties fo:margin-left="0.6145in" fo:text-indent="-0.3937in">
        <style:tab-stops/>
      </style:paragraph-properties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決行" style:display-name="公文(決行)" style:family="paragraph" style:parent-style-name="公文空白行" style:auto-update="true">
      <style:paragraph-properties fo:line-height="350%">
        <style:tab-stops>
          <style:tab-stop style:type="left" style:position="1.9687in"/>
          <style:tab-stop style:type="left" style:position="3.93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min-width="4.93403in" fo:min-height="0.2236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2" text:anchor-type="paragraph" svg:x="-0.50069in" svg:y="2.67014in" svg:width="0.22361in" svg:height="4.93403in" style:rel-width="scale" style:rel-height="scale"><draw:text-box draw:chain-next-name="Text Box 12"><text:p text:style-name="P2"><text:span text:style-name="T3">裝訂線</text:span></text:p></draw:text-box><svg:desc/></draw:frame><draw:custom-shape svg:x="-0.38889in" svg:y="0.40556in" svg:width="0.02153in" svg:height="9.45417in" draw:z-index="251657216" draw:id="id1" draw:style-name="a1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4"><text:span text:style-name="T5">第</text:span><text:span text:style-name="T6"><text:page-number text:fixed="false">一</text:page-number></text:span><text:span text:style-name="T7">頁　共</text:span><text:span text:style-name="T8">一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函稿</dc:title>
    <dc:description>這份文件是利用 GDMake 製作的公文。</dc:description>
    <dc:subject>Word 97 公文文件　函</dc:subject>
    <meta:initial-creator>Yvonne</meta:initial-creator>
    <dc:creator>Msi</dc:creator>
    <meta:creation-date>2018-06-14T15:08:00Z</meta:creation-date>
    <dc:date>2018-06-14T15:08:00Z</dc:date>
    <meta:print-date>2009-04-07T03:42:00Z</meta:print-date>
    <meta:template xlink:href="GDLocal" xlink:type="simple"/>
    <meta:editing-cycles>2</meta:editing-cycles>
    <meta:editing-duration>PT0S</meta:editing-duration>
    <meta:user-defined meta:name="修訂編號">1999.11.18</meta:user-defined>
    <meta:document-statistic meta:page-count="1" meta:paragraph-count="1" meta:word-count="26" meta:character-count="179" meta:row-count="1" meta:non-whitespace-character-count="154"/>
  </office:meta>
</office:document-meta>
</file>